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edasedijk 51 a in Bergeijk, bouwen van een reclamezui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158</text:p>
            <text:p text:style-name="common-al">Omschrijving: Bredasedijk 51 a in Bergeijk, bouwen van een reclamezuil</text:p>
            <text:p text:style-name="common-al">Dit besluit ligt vanaf 7 febr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febr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68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redasedijk 51 a in Bergeijk, bouwen van een reclamezu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83</meta:user-defined>
    <meta:user-defined meta:name="OVERHEIDop.GmbID/DC.identifier">gmb-2018-26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VB 51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888 365768</meta:user-defined>
    <meta:user-defined meta:name="OVERHEIDop.versieInformatie"/>
  </office:meta>
</office:document-meta>
</file>