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enweg 36 Nootdorp, kappen 3 bomen </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OLO-nummer                   4081005</text:p>
            <text:p text:style-name="common-al">Dossiernummer               O18-1439 </text:p>
            <text:p text:style-name="common-al">Locatie                                 Veenweg 36 Nootdorp</text:p>
            <text:p text:style-name="common-al">Postcode                            2631 CL</text:p>
            <text:p text:style-name="common-al">Datum ontvangst            7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8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enweg 36 Nootdorp, kappe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29</meta:user-defined>
    <meta:user-defined meta:name="OVERHEIDop.GmbID/DC.identifier">gmb-2018-26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L 36</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04 451799</meta:user-defined>
    <meta:user-defined meta:name="OVERHEIDop.versieInformatie"/>
  </office:meta>
</office:document-meta>
</file>