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splitsen van de stolpboerderij in twee wooneenheden, Oosterweg M 23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23 te Purmer voor het Splitsen van de stolpboerderij in twee wooneenheden</text:p>
            <text:p text:style-name="common-al">(ingekomen 30 nov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82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2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2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plitsen van de stolpboerderij in twee wooneenheden, Oosterweg M 23,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26</meta:user-defined>
    <meta:user-defined meta:name="OVERHEIDop.GmbID/DC.identifier">gmb-2018-26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82AJ 23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896 499668</meta:user-defined>
    <meta:user-defined meta:name="OVERHEIDop.versieInformatie"/>
  </office:meta>
</office:document-meta>
</file>