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ulianastraat 5: verleende ontheffing verstrekken van zwak-alcoholhoudende drank, 31 december 2018 (DO 20180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december 2018</text:span> is een ontheffing verleend voor deze locatie. Het gaat om het verstrekken van zwak-alcoholhoudende drank tijdens <text:span text:style-name="nadrukvet">het gezellig samenzijn met muziek en het verkopen van oliebollen en snert en zwak-alcoholische dranken op oudjaarsdag 31 december 2018 van 11.00 uur tot 17.00 uur op de parkeerplek voor het Kulturhû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82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ulianastraat 5: verleende ontheffing verstrekken van zwak-alcoholhoudende drank, 31 december 2018 (DO 201800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22</meta:user-defined>
    <meta:user-defined meta:name="OVERHEIDop.GmbID/DC.identifier">gmb-2018-266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RC 5</meta:user-defined>
    <meta:user-defined meta:name="OVERHEIDop.woonplaats">Oudehaske</meta:user-defined>
    <meta:user-defined meta:name="OVERHEIDop.straatnaam">Julian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622 552302</meta:user-defined>
    <meta:user-defined meta:name="OVERHEIDop.versieInformatie"/>
  </office:meta>
</office:document-meta>
</file>