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sterken galerijplaten St. Kruislaan 1-8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sterken van galerijplaten op de locatie St. Kruislaan 1-83 (oneven) in Vlissingen (31-01-2018)</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68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8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sterken galerijplaten St. Kruislaan 1-83 Vliss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682</meta:user-defined>
    <meta:user-defined meta:name="OVERHEIDop.GmbID/DC.identifier">gmb-2018-26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3AH 1</meta:user-defined>
    <meta:user-defined meta:name="OVERHEIDop.woonplaats">Vlissingen</meta:user-defined>
    <meta:user-defined meta:name="OVERHEIDop.straatnaam">Sint Kruis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82 386710</meta:user-defined>
    <meta:user-defined meta:name="OVERHEIDop.versieInformatie"/>
  </office:meta>
</office:document-meta>
</file>