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ons Biergarten BV, terrasvergunning voor het horecapand gelegen aan de Grutstraat 5 in Doetinchem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Antons Biergarten BV voor het exploiteren van een terras voor het horecapand gelegen aan de Grutstraat 5 in Doetinchem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6815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81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81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tons Biergarten BV, terrasvergunning voor het horecapand gelegen aan de Grutstraat 5 in Doetinchem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6815</meta:user-defined>
    <meta:user-defined meta:name="OVERHEIDop.GmbID/DC.identifier">gmb-2018-266815</meta:user-defined>
    <meta:user-defined meta:name="OVERHEID.TaxonomieBeleidsagenda/OVERHEID.category">Openbare orde en veiligheid | Organisatie en beleid</meta:user-defined>
    <meta:user-defined meta:name="OVERHEIDop.referentienummer">13909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W 5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18 442323</meta:user-defined>
    <meta:user-defined meta:name="OVERHEIDop.versieInformatie"/>
  </office:meta>
</office:document-meta>
</file>