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Sternstraat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ernstraat 3 in Geldrop</text:p>
            <text:p text:style-name="common-al">Datum besluit: 6 december 2018</text:p>
            <text:p text:style-name="common-al">Omschrijving: Sternstraat 3 te Geldrop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9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8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Sternstraat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811</meta:user-defined>
    <meta:user-defined meta:name="OVERHEIDop.GmbID/DC.identifier">gmb-2018-266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NG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48.13 382270.83</meta:user-defined>
    <meta:user-defined meta:name="OVERHEIDop.versieInformatie"/>
  </office:meta>
</office:document-meta>
</file>