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in- en uitrit, Cornelis Roelestraat 5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Roelestraat 5 te Broek in Waterland voor het realiseren van een in- en uitrit</text:p>
            <text:p text:style-name="common-al">(verzonden 6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maken of wijzigen van een uitrit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80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0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in- en uitrit, Cornelis Roelestraat 5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808</meta:user-defined>
    <meta:user-defined meta:name="OVERHEIDop.GmbID/DC.identifier">gmb-2018-26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A 5</meta:user-defined>
    <meta:user-defined meta:name="OVERHEIDop.woonplaats">Broek in Waterland</meta:user-defined>
    <meta:user-defined meta:name="OVERHEIDop.straatnaam">Cornelis Roel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95 494019</meta:user-defined>
    <meta:user-defined meta:name="OVERHEIDop.versieInformatie"/>
  </office:meta>
</office:document-meta>
</file>