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delijk plaatsen woonunit (stacaravan) kadastraal bekend gemeente Valburg, sectie I, nummer 1471 te Valburg</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voor het tijdelijk plaatsen van een woonunit (stacaravan) op locatie kadastraal bekend gemeente Valburg, sectie I, nummer 1471 te Valburg. De aanvraag is geregistreerd onder zaaknummer HOV-18-2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8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jdelijk plaatsen woonunit (stacaravan) kadastraal bekend gemeente Valburg, sectie I, nummer 1471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6807</meta:user-defined>
    <meta:user-defined meta:name="OVERHEIDop.GmbID/DC.identifier">gmb-2018-26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BB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612.67 436000.16</meta:user-defined>
    <meta:user-defined meta:name="OVERHEIDop.versieInformatie"/>
  </office:meta>
</office:document-meta>
</file>