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chaduwoverlast, Vaartdreef, achter nummer 82, 2724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artdreef, achter nummer 82, 2724 GH Zoetermeer, kappen van een boom vanwege schaduwoverlast, WB20180700 (verzonden d.d. 05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80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0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0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chaduwoverlast, Vaartdreef, achter nummer 82, 2724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04</meta:user-defined>
    <meta:user-defined meta:name="OVERHEIDop.GmbID/DC.identifier">gmb-2018-266804</meta:user-defined>
    <meta:user-defined meta:name="OVERHEID.TaxonomieBeleidsagenda/OVERHEID.category">Natuur en milieu | Organisatie en beleid</meta:user-defined>
    <meta:user-defined meta:name="OVERHEIDop.referentienummer">WB20180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H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98 453415</meta:user-defined>
    <meta:user-defined meta:name="OVERHEIDop.versieInformatie"/>
  </office:meta>
</office:document-meta>
</file>