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, handelen in strijd met regels ruimtelijke ordening voor de nieuwbouw van een school, Overwater 1-3, 2715 BT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Kennisgeving verlenging beslistermijn</text:span>
          </text:p>
            <text:list text:style-name="id1-3-2-1-1-5">
              <text:list-item text:style-override="id1-3-2-1-1-5-1">
                <text:number>•</text:number>
                <text:p text:style-name="al">Overwater 1-3, 2715 BT Zoetermeer, handelen in strijd met regels ruimtelijke ordening voor de nieuwbouw van een school, WB20180680 (verzonden d.d. 04 december 2018);</text:p>
              </text:list-item>
            </text:list>
            <text:p text:style-name="common-al"/>
            <text:p text:style-name="common-al">Verlengde beslistermijn</text:p>
            <text:p text:style-name="common-al">De bekendmaking van de verlenging van de beslistermijn heeft uitsluitend een informatief karakter. Tegen de verlenging kunt u geen zienswijze of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66792</text:span><text:line-break/><text:date style:data-style-name="dag" text:fixed="true" text:date-value="2018-12-13"/><text:line-break/><text:date style:data-style-name="jaar" text:fixed="true" text:date-value="2018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6792</text:span><text:date style:data-style-name="nicedate" text:fixed="true" text:date-value="2018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6792</text:span><text:date style:data-style-name="nicedate" text:fixed="true" text:date-value="2018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, handelen in strijd met regels ruimtelijke ordening voor de nieuwbouw van een school, Overwater 1-3, 2715 BT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3</meta:user-defined>
    <meta:user-defined meta:name="OVERHEIDop.publicationIssue">266792</meta:user-defined>
    <meta:user-defined meta:name="OVERHEIDop.GmbID/DC.identifier">gmb-2018-266792</meta:user-defined>
    <meta:user-defined meta:name="OVERHEID.TaxonomieBeleidsagenda/OVERHEID.category">Ruimte en infrastructuur | Organisatie en beleid</meta:user-defined>
    <meta:user-defined meta:name="OVERHEIDop.referentienummer">WB2018068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5BT</meta:user-defined>
    <meta:user-defined meta:name="OVERHEIDop.woonplaats">Zoetermeer</meta:user-defined>
    <meta:user-defined meta:name="OVERHEIDop.straatnaam">Overwater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2292 452057</meta:user-defined>
    <meta:user-defined meta:name="OVERHEIDop.versieInformatie"/>
  </office:meta>
</office:document-meta>
</file>