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8.012196, Molkwerum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span text:style-name="nadrukvet">- voor het evenement Viering jaarwisseling, op 31 december 2018/1 januari 2019 te Molkwerum.</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679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9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9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8.012196, Molkwe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791</meta:user-defined>
    <meta:user-defined meta:name="OVERHEIDop.GmbID/DC.identifier">gmb-2018-2667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2HH 10</meta:user-defined>
    <meta:user-defined meta:name="OVERHEIDop.woonplaats">Molkwerum</meta:user-defined>
    <meta:user-defined meta:name="OVERHEIDop.straatnaam">Helling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774 545982</meta:user-defined>
    <meta:user-defined meta:name="OVERHEIDop.versieInformatie"/>
  </office:meta>
</office:document-meta>
</file>