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Wipstrikpark 51 (zaaknummer 7318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park 51 </text:span>– voor het uitbreiden van een woning door middel van een uitbouw met kelder aan de zijkant, verzonden op 10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7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Wipstrikpark 51 (zaaknummer 731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90</meta:user-defined>
    <meta:user-defined meta:name="OVERHEIDop.GmbID/DC.identifier">gmb-2018-26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B 51</meta:user-defined>
    <meta:user-defined meta:name="OVERHEIDop.woonplaats">Zwolle</meta:user-defined>
    <meta:user-defined meta:name="OVERHEIDop.straatnaam">Wipstrik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67 502306</meta:user-defined>
    <meta:user-defined meta:name="OVERHEIDop.versieInformatie"/>
  </office:meta>
</office:document-meta>
</file>