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aanbouw aan de voorgevel van het woonhuis, Leeuwetand 113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Leeuwetand 113 in Monnickendam voor het realiseren van een aanbouw aan de voorgevel van het woonhuis</text:p>
            <text:p text:style-name="common-al">(verzonden 6 december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het bouwen van een bouwwerk</text:p>
              </text:list-item>
              <text:list-item text:style-override="id1-3-2-1-1-6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6788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8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8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ealiseren van een aanbouw aan de voorgevel van het woonhuis, Leeuwetand 113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6788</meta:user-defined>
    <meta:user-defined meta:name="OVERHEIDop.GmbID/DC.identifier">gmb-2018-2667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KW 113</meta:user-defined>
    <meta:user-defined meta:name="OVERHEIDop.woonplaats">Monnickendam</meta:user-defined>
    <meta:user-defined meta:name="OVERHEIDop.straatnaam">Leeuwetand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699 495546</meta:user-defined>
    <meta:user-defined meta:name="OVERHEIDop.versieInformatie"/>
  </office:meta>
</office:document-meta>
</file>