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scheve boom en herplant van een boom, Westergo, achter Eemland 13, 2716 B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ergo, achter Eemland 13, 2716 BX Zoetermeer, kappen van een scheve boom en herplant van een boom, WB20180750 (verzonden d.d. 0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78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8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8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scheve boom en herplant van een boom, Westergo, achter Eemland 13, 2716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86</meta:user-defined>
    <meta:user-defined meta:name="OVERHEIDop.GmbID/DC.identifier">gmb-2018-266786</meta:user-defined>
    <meta:user-defined meta:name="OVERHEID.TaxonomieBeleidsagenda/OVERHEID.category">Natuur en milieu | Organisatie en beleid</meta:user-defined>
    <meta:user-defined meta:name="OVERHEIDop.referentienummer">WB20180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X 7</meta:user-defined>
    <meta:user-defined meta:name="OVERHEIDop.woonplaats">Zoetermeer</meta:user-defined>
    <meta:user-defined meta:name="OVERHEIDop.straatnaam">Eem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63 451992</meta:user-defined>
    <meta:user-defined meta:name="OVERHEIDop.versieInformatie"/>
  </office:meta>
</office:document-meta>
</file>