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Werkplein Hart van West-Brabant 2018</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0-2018;</text:p>
            <text:p text:style-name="al"/>
            <text:p text:style-name="al">gehoord het advies van de Ronde d.d. 13-11-2018;</text:p>
            <text:p text:style-name="al"/>
            <text:p text:style-name="al">gelet op artikel 47 van de Participatiewet en artikel 32 van de Gemeenschappelijke Regeling Werkplein Hart van West-Brabant;</text:p>
            <text:p text:style-name="al"/>
            <text:p text:style-name="al">besluit:</text:p>
            <text:p text:style-name="al"/>
            <text:p text:style-name="al">vast te stellen de Verordening Cliëntenparticipatie Gemeenschappelijke Regeling  Werkplein Hart van West-Braban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1.</text:number>
                  <text:p text:style-name="al">De wet: de participatiewet;</text:p>
                </text:list-item>
                <text:list-item text:style-override="id1-3-2-2-1-2-4">
                  <text:number>2.</text:number>
                  <text:p text:style-name="al">Het Dagelijks Bestuur: het dagelijks bestuur van het Werkplein Hart van West-Brabant;</text:p>
                </text:list-item>
                <text:list-item text:style-override="id1-3-2-2-1-2-5">
                  <text:number>3.</text:number>
                  <text:p text:style-name="al">Het Algemeen Bestuur: het algemeen bestuur van het Werkplein Hart van West-Brabant;</text:p>
                </text:list-item>
                <text:list-item text:style-override="id1-3-2-2-1-2-6">
                  <text:number>4.</text:number>
                  <text:p text:style-name="al">De gemeente: de gemeente Zundert;</text:p>
                </text:list-item>
                <text:list-item text:style-override="id1-3-2-2-1-2-7">
                  <text:number>5.</text:number>
                  <text:p text:style-name="al">Het college: het college van burgemeester en wethouders van de gemeente Zundert;</text:p>
                </text:list-item>
                <text:list-item text:style-override="id1-3-2-2-1-2-8">
                  <text:number>6.</text:number>
                  <text:p text:style-name="al">Cliënten: personen, zoals bedoeld in artikel 7, eerste lid, onderdeel a van de wet;</text:p>
                </text:list-item>
                <text:list-item text:style-override="id1-3-2-2-1-2-9">
                  <text:number>7.</text:number>
                  <text:p text:style-name="al">Cliëntenraad: cliëntenraad Werkplein Hart van West-Brabant;</text:p>
                </text:list-item>
                <text:list-item text:style-override="id1-3-2-2-1-2-10">
                  <text:number>8.</text:number>
                  <text:p text:style-name="al">Lokale cliëntenraad/adviesraad: de lokale adviesraad die de belangen van de gemeentelijke uitkeringsgerechtigden behartigt c.q. de cliëntenraad van de gemeente Zundert;</text:p>
                </text:list-item>
                <text:list-item text:style-override="id1-3-2-2-1-2-11">
                  <text:number>9.</text:number>
                  <text:p text:style-name="al">Werkplein: het Werkplein Hart van West-Brabant.</text:p>
                </text:list-item>
              </text:list>
              <text:p text:style-name="al"/>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onderdeel a, van de Participatiewet worden bij de uitvoering van deze wet betrokken door een cliëntenraad.</text:p>
                </text:list-item>
                <text:list-item text:style-override="id1-3-2-2-1-3-3">
                  <text:number>2.</text:number>
                  <text:p text:style-name="al">De cliëntenraad wordt gevormd door cliënten van het Werkplein en leden geworven uit de lokale cliëntenraden/adviesraden.</text:p>
                </text:list-item>
                <text:list-item text:style-override="id1-3-2-2-1-3-4">
                  <text:number>3.</text:number>
                  <text:p text:style-name="al">De leden worden benoemd door het Algemeen Bestuur.  De cliëntenraad bestaat uit ten minste 7 tot maximaal 13  leden.  Hiervan worden 6 leden geworven uit en aangewezen door de lokale cliëntenraden/adviesraden zodat iedere gemeente  in de cliëntenraad vertegenwoordigd is. De overige leden worden geworven onder de cliënten van het Werkplein  waarbij zoveel als mogelijk wordt gestreefd naar een evenredige verdeling over de 6 deelnemende gemeenten. </text:p>
                </text:list-item>
                <text:list-item text:style-override="id1-3-2-2-1-3-5">
                  <text:number>4.</text:number>
                  <text:p text:style-name="al">De leden van de lokale cliëntenraden/adviesraden kunnen zich bij afwezigheid laten vertegenwoordigen door een vervanger van de lokale cliëntenraad/adviesraad.</text:p>
                </text:list-item>
                <text:list-item text:style-override="id1-3-2-2-1-3-6">
                  <text:number>5.</text:number>
                  <text:p text:style-name="al">De leden van de cliëntenraad kiezen uit hun midden een voorzitter en een secretaris. Het Algemeen Bestuur benoemt de  voorzitter  en secretaris voor de periode van vier jaar en deze zijn herbenoembaar.</text:p>
                </text:list-item>
                <text:list-item text:style-override="id1-3-2-2-1-3-7">
                  <text:number>6.</text:number>
                  <text:p text:style-name="al">De cliëntenraad komt ten minste vier maal per kalenderjaar in vergadering bij elkaar.</text:p>
                </text:list-item>
                <text:list-item text:style-override="id1-3-2-2-1-3-8">
                  <text:number>7.</text:number>
                  <text:p text:style-name="al">Het lidmaatschap van de cliëntenraad is onverenigbaar met het lidmaatschap van de gemeenteraad of het college.</text:p>
                </text:list-item>
              </text:list>
              <text:p text:style-name="al"/>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
                  <text:number>1.</text:number>
                  <text:p text:style-name="al">Het lidmaatschap eindigt indien het lid geen cliënt meer is van het Werkplein of geen lid meer is van de lokale cliëntenraad/adviesraad of de aanwijzing door de lokale cliëntenraad/adviesraad wordt ingetrokken.</text:p>
                </text:list-item>
                <text:list-item text:style-override="id1-3-2-2-1-4-3">
                  <text:number>2.</text:number>
                  <text:p text:style-name="al">Het lidmaatschap eindigt indien het lid aftreedt.</text:p>
                </text:list-item>
              </text:list>
              <text:p text:style-name="al"/>
            </text:section>
            <text:section text:name="artikel_id1-3-2-2-1-5" text:style-name="artikel">
              <text:p text:style-name="artikel_kop_titel"><text:span text:style-name="artikel_kop_label">Artikel</text:span> <text:span text:style-name="artikel_kop_nr">4</text:span> Ambtelijk secretaris</text:p>
              <text:p text:style-name="al">De directeur van het Werkplein stelt een ambtenaar van het Werkplein aan als ambtelijk secretaris om de cliëntenraad te ondersteunen om te waarborgen dat de cliëntenraad in staat is zijn taken naar behoren te vervullen.</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5</text:span> Taken van het Werkplein</text:p>
              <text:list text:style-name="id1-3-2-2-2-2-2">
                <text:list-item text:style-override="id1-3-2-2-2-2-2">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3">
                  <text:number>2.</text:number>
                  <text:p text:style-name="al">De directeur van het Werkplein heeft tenminste twee keer per jaar overleg met de cliëntenraad. </text:p>
                </text:list-item>
              </text:list>
              <text:p text:style-name="al"/>
            </text:section>
            <text:section text:name="artikel_id1-3-2-2-2-3" text:style-name="artikel">
              <text:p text:style-name="artikel_kop_titel"><text:span text:style-name="artikel_kop_label">Artikel</text:span> <text:span text:style-name="artikel_kop_nr">6</text:span> Ondersteuning cliëntenraad</text:p>
              <text:p text:style-name="al">Het Algemeen Bestuur zorgt voor adequate ondersteuning van de cliëntenraad. </text:p>
              <text:list text:style-name="id1-3-2-2-2-3-3">
                <text:list-item text:style-override="id1-3-2-2-2-3-3">
                  <text:number>1.</text:number>
                  <text:p text:style-name="al">stelt een vergaderruimte ter beschikking;</text:p>
                </text:list-item>
                <text:list-item text:style-override="id1-3-2-2-2-3-4">
                  <text:number>2.</text:number>
                  <text:p text:style-name="al">geeft  de leden van de cliëntenraad toegang tot kantoormiddelen zoals een kopieermachine en een printer;</text:p>
                </text:list-item>
                <text:list-item text:style-override="id1-3-2-2-2-3-5">
                  <text:number>3.</text:number>
                  <text:p text:style-name="al">zorgt ervoor, met inachtneming van artikel 7, tweede lid, dat adviesaanvragen en conceptbeleid de ambtelijk secretaris tijdig bereiken;</text:p>
                </text:list-item>
                <text:list-item text:style-override="id1-3-2-2-2-3-6">
                  <text:number>4.</text:number>
                  <text:p text:style-name="al">stelt ambtenaren van de gemeente in de gelegenheid een vergadering bij te wonen voor het geven van toelichting of uitleg, als daarom door de cliëntenraad is verzocht;</text:p>
                </text:list-item>
                <text:list-item text:style-override="id1-3-2-2-2-3-7">
                  <text:number>5.</text:number>
                  <text:p text:style-name="al">zorgt ervoor dat aan de cliëntenraad de nodige informatie wordt verstrekt voor zover dat nodig is voor het naar behoren functioneren van de cliëntenraad;</text:p>
                </text:list-item>
                <text:list-item text:style-override="id1-3-2-2-2-3-8">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3-9">
                  <text:number>7.</text:number>
                  <text:p text:style-name="al">op basis van de vastgestelde begroting van het Werkplein Hart van West-Brabant, kent het Algemeen Bestuur jaarlijks een budget toe; </text:p>
                </text:list-item>
                <text:list-item text:style-override="id1-3-2-2-2-3-10">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list-item>
              </text:list>
              <text:p text:style-name="al"/>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De cliëntenraad brengt gevraagd en ongevraagd advies uit in verband met door het Algemeen Bestuur voorgenomen beleid inzake uitvoering van de wet.</text:p>
                </text:list-item>
                <text:list-item text:style-override="id1-3-2-2-2-4-3">
                  <text:number>2.</text:number>
                  <text:p text:style-name="al">De voor advisering relevante stukken worden uiterlijk 4 weken en 10 dagen voordat het Algemeen Bestuur voornemens is het beleid vast te stellen, ter beschikking gesteld aan de leden van de cliëntenraad.</text:p>
                </text:list-item>
                <text:list-item text:style-override="id1-3-2-2-2-4-4">
                  <text:number>3.</text:number>
                  <text:p text:style-name="al">Het advies als bedoeld in het eerste lid wordt uiterlijk tien werkdagen voordat het Algemeen Bestuur voornemens is het beleid vast te stellen uitgebracht.</text:p>
                </text:list-item>
                <text:list-item text:style-override="id1-3-2-2-2-4-5">
                  <text:number>4.</text:number>
                  <text:p text:style-name="al">De cliëntenraad heeft geen bevoegdheden in zaken betreffende individuele klachten, bezwaarschriften, andere zaken met betrekking tot een individuele persoon.</text:p>
                </text:list-item>
                <text:list-item text:style-override="id1-3-2-2-2-4-6">
                  <text:number>5.</text:number>
                  <text:p text:style-name="al">Contacten tussen de cliëntenraad en het Algemeen Bestuur lopen via de voorzitter en de ambtelijk secretaris.</text:p>
                </text:list-item>
                <text:list-item text:style-override="id1-3-2-2-2-4-7">
                  <text:number>6.</text:number>
                  <text:p text:style-name="al">Wanneer de cliëntenraad uit eigen beweging advies uitbrengt gebeurt dit via de voorzitter.</text:p>
                </text:list-item>
                <text:list-item text:style-override="id1-3-2-2-2-4-8">
                  <text:number>7.</text:number>
                  <text:p text:style-name="al">Jaarlijks voor 1 april brengt de cliëntenraad aan het Algemeen Bestuur verslag uit van de activiteiten en bevindingen over het voorgaande jaar.</text:p>
                </text:list-item>
              </text:list>
              <text:p text:style-name="al"/>
            </text:section>
            <text:section text:name="artikel_id1-3-2-2-2-5" text:style-name="artikel">
              <text:p text:style-name="artikel_kop_titel"><text:span text:style-name="artikel_kop_label">Artikel</text:span> <text:span text:style-name="artikel_kop_nr">8</text:span> Taken voorzitter</text:p>
              <text:list text:style-name="id1-3-2-2-2-5-2">
                <text:list-item text:style-override="id1-3-2-2-2-5-2">
                  <text:number>1.</text:number>
                  <text:p text:style-name="al">De voorzitter leidt de vergadering en zorgt voor een ordentelijk verloop van de vergadering.</text:p>
                </text:list-item>
                <text:list-item text:style-override="id1-3-2-2-2-5-3">
                  <text:number>2.</text:number>
                  <text:p text:style-name="al">De voorzitter schorst de vergadering indien hij daartoe reden aanwezig acht.</text:p>
                </text:list-item>
                <text:list-item text:style-override="id1-3-2-2-2-5-4">
                  <text:number>3.</text:number>
                  <text:p text:style-name="al">De voorzitter vertegenwoordigt de cliëntenraad.</text:p>
                </text:list-item>
              </text:list>
              <text:p text:style-name="al"/>
            </text:section>
            <text:section text:name="artikel_id1-3-2-2-2-6" text:style-name="artikel">
              <text:p text:style-name="artikel_kop_titel"><text:span text:style-name="artikel_kop_label">Artikel</text:span> <text:span text:style-name="artikel_kop_nr">9</text:span> Taken secretaris</text:p>
              <text:list text:style-name="id1-3-2-2-2-6-2">
                <text:list-item text:style-override="id1-3-2-2-2-6-2">
                  <text:number>1.</text:number>
                  <text:p text:style-name="al">De secretaris stelt in overleg met de voorzitter de agenda voor de vergaderingen op.</text:p>
                </text:list-item>
                <text:list-item text:style-override="id1-3-2-2-2-6-3">
                  <text:number>2.</text:number>
                  <text:p text:style-name="al">De secretaris nodigt de leden van de cliëntenraad uit voor vergaderingen en zorgt dat de agenda en de benodigde stukken tijdig worden verstuurd.</text:p>
                </text:list-item>
                <text:list-item text:style-override="id1-3-2-2-2-6-4">
                  <text:number>3.</text:number>
                  <text:p text:style-name="al">De secretaris woont de vergaderingen bij, maakt de notulen en zorgt voor de afhandeling van de uitgebrachte adviezen.</text:p>
                </text:list-item>
              </text:list>
              <text:p text:style-name="al"/>
            </text:section>
            <text:section text:name="artikel_id1-3-2-2-2-7" text:style-name="artikel">
              <text:p text:style-name="artikel_kop_titel"><text:span text:style-name="artikel_kop_label">Artikel</text:span> <text:span text:style-name="artikel_kop_nr">10</text:span> Taken van de ambtelijk secretaris</text:p>
              <text:p text:style-name="al">De ambtelijk secretaris:</text:p>
              <text:list text:style-name="id1-3-2-2-2-7-3">
                <text:list-item text:style-override="id1-3-2-2-2-7-3">
                  <text:number>1.</text:number>
                  <text:p text:style-name="al">stelt voor aanvang van het kalenderjaar in overleg met de voorzitter van de cliëntenraad een vergaderkalender samen;</text:p>
                </text:list-item>
                <text:list-item text:style-override="id1-3-2-2-2-7-4">
                  <text:number>2.</text:number>
                  <text:p text:style-name="al">ziet erop toe dat de adviesvragen en conceptbeleid de leden op een zodanig tijdstip bereiken dat zij hun rol effectief kunnen vervullen;</text:p>
                </text:list-item>
                <text:list-item text:style-override="id1-3-2-2-2-7-5">
                  <text:number>3.</text:number>
                  <text:p text:style-name="al">neemt periodiek deel aan de vergaderingen van de cliëntenraad  maar is geen lid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situaties</text:p>
              <text:p text:style-name="al">In alle andere gevallen waarin deze verordening niet voorziet, beslist het Dagelijks Bestuur  van het Werkplein Hart van West-Brabant na consultering van de cliëntenraad.</text:p>
              <text:p text:style-name="al"/>
            </text:section>
            <text:section text:name="artikel_id1-3-2-2-3-3" text:style-name="artikel">
              <text:p text:style-name="artikel_kop_titel"><text:span text:style-name="artikel_kop_label">Artikel</text:span> <text:span text:style-name="artikel_kop_nr">12</text:span> Intrekking oude regeling</text:p>
              <text:p text:style-name="al">De verordening Cliëntenparticipatie Gemeenschappelijke Regeling Werkplein Hart van West-Brabant 2015 wordt ingetrokken.</text:p>
              <text:p text:style-name="al"/>
            </text:section>
            <text:section text:name="artikel_id1-3-2-2-3-4" text:style-name="artikel">
              <text:p text:style-name="artikel_kop_titel"><text:span text:style-name="artikel_kop_label">Artikel</text:span> <text:span text:style-name="artikel_kop_nr">13</text:span> Inwerkingtreding</text:p>
              <text:p text:style-name="al">Deze verordening treedt  in werking op 1 januari 2019.</text:p>
              <text:p text:style-name="al"/>
            </text:section>
            <text:section text:name="artikel_id1-3-2-2-3-5" text:style-name="artikel">
              <text:p text:style-name="artikel_kop_titel"><text:span text:style-name="artikel_kop_label">Artikel</text:span> <text:span text:style-name="artikel_kop_nr">14</text:span> Citeertitel</text:p>
              <text:p text:style-name="al">Deze verordening wordt aangehaald als: Verordening Cliëntenparticipatie Gemeenschappelijke Regeling  Werkplein Hart van West-Brabant 2018.</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7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plein Hart van West-Braba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85</meta:user-defined>
    <meta:user-defined meta:name="OVERHEIDop.GmbID/DC.identifier">gmb-2018-266785</meta:user-defined>
    <meta:user-defined meta:name="OVERHEID.TaxonomieBeleidsagenda/OVERHEID.category">Sociale zekerheid | Organisatie en beleid</meta:user-defined>
    <meta:user-defined meta:name="OVERHEID.Gemeente/DC.spatial">Zundert</meta:user-defined>
    <meta:user-defined meta:name="DC.source">;https://werkpleinhartvanwest-brabant.nl/file/94/download</meta:user-defined>
    <meta:user-defined meta:name="DC.source">artikel 47 van de Participatiewet;1.0:c:BWBR0015703&amp;artikel=47&amp;g=2018-11-23</meta:user-defined>
    <meta:user-defined meta:name="OVERHEIDop.referentienummer">ZD18041129</meta:user-defined>
    <meta:user-defined meta:name="DCTERMS.alternative">Verordening Cliëntenparticipatie Gemeenschappelijke Regeling  Werkplein Hart van West-Braban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837_1</meta:user-defined>
    <meta:user-defined meta:name="OVERHEIDop.versieInformatie"/>
  </office:meta>
</office:document-meta>
</file>