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rk houdende regels omtrent de heffing en invordering van afvalstoffenheffing Verordening afvalstoffenheff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Gemac Groot: de afvalstoffenheffing voor huishoudens groter dan 3 personen, dan wel voor huishoudens kleiner dan 4 personen indien gebruik wordt gemaakt van een 240 liter restafvalcontainer al dan niet in samenhang met een 140 liter gft-container.</text:p>
              </text:list-item>
              <text:list-item text:style-override="id1-3-2-2-1-3-3">
                <text:number>3.</text:number>
                <text:p text:style-name="al">Gemac Klein: de afvalstoffenheffing voor huishoudens kleiner dan 4 personen indien gebruik gemaakt wordt van een ondergrondse verzamelcontainer of een 140 liter restafvalcontainer al dan niet in samenhang met een 80 liter gft-afvalcontainer.</text:p>
              </text:list-item>
              <text:list-item text:style-override="id1-3-2-2-1-3-4">
                <text:number>4.</text:number>
                <text:p text:style-name="al">Extra container: een van gemeentewege aan belastingplichtige op aanvraag verstrekte extra 240 liter restafvalcontainer of 140 liter gft-afvalcontain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text:p>
                <text:p text:style-name="al">Gemac Groot € 334,00</text:p>
                <text:p text:style-name="al">Gemac Klein € 244,00</text:p>
                <text:p text:style-name="al">Extra 240 liter restafvalcontainer € 162,00</text:p>
                <text:p text:style-name="al">Extra 140 liter gft-afvalcontainer € 46,00 </text:p>
              </text:list-item>
              <text:list-item text:style-override="id1-3-2-2-4-3">
                <text:number>2.</text:number>
                <text:p text:style-name="al">Voor de toepassing van het eerste lid is beslissend de gebruikssituatie op 1 januari van het belastingjaar of, indien de belastingplicht later aanvangt, bij aanvang van de belastingplicht.</text:p>
              </text:list-item>
              <text:list-item text:style-override="id1-3-2-2-4-4">
                <text:number>3.</text:number>
                <text:p text:style-name="al">Voor de vaststelling van de gebruikssituatie is beslissend hetgeen ter zake in de gemeentelijke basisadministratie persoonsgegevens is geregistreerd, tenzij blijkt dat de gebruikssituatie anders is.</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een belastingplicht in de loop van het belastingjaar aanvangt, is de belasting bedoeld in artikel 4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men in de loop van het jaar een extra container in gebruik neemt, is de belasting als bedoeld in artikel 4 voor deze extra container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maatstaf van heffing in de loop van het belastingjaar wijzigt, bestaat geen aanspraak op ontheffing voor zoveel twaalfde gedeelten van de voor dat jaar verschuldigde rechten als er in dat jaar, na het einde van de belastingplicht, nog volle kalendermaanden overblijven.</text:p>
              </text:list-item>
              <text:list-item text:style-override="id1-3-2-2-7-6">
                <text:number>5.</text:number>
                <text:p text:style-name="al">Indien de belastingplicht in de loop van het belastingjaar eindigt omdat niet meer wordt voldaan aan het gestelde in artikel 3, bestaat aanspraak op ontheffing voor zoveel twaalfde gedeelten van de voor dat jaar verschuldigde rechten als er in dat jaar, na het einde van de belastingplicht, nog volle kalendermaanden overblijven.</text:p>
              </text:list-item>
              <text:list-item text:style-override="id1-3-2-2-7-7">
                <text:number>6.</text:number>
                <text:p text:style-name="al">Het tweede en vijfde lid zijn niet van toepassing indien de belastingplichtige binnen de gemeente verhuist en aldaar een ander perceel in feitelijk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 moet worden betaald binnen twee maanden na dagtekening van het aanslagbiljet.</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zoveel gelijke termijnen als er na het opleggen van de aanslag nog maanden in het belastingjaar overblijv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voorgaande leden gestelde termijnen. </text:p>
              </text:list-item>
              <text:list-item text:style-override="id1-3-2-2-8-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9" text:style-name="artikel">
            <text:p text:style-name="artikel_kop_titel"><text:span text:style-name="artikel_kop_label">Artikel</text:span> <text:span text:style-name="artikel_kop_nr">9</text:span> Vrijstelling</text:p>
            <text:list text:style-name="id1-3-2-2-9-2">
              <text:list-item text:style-override="id1-3-2-2-9-2">
                <text:number>1.</text:number>
                <text:p text:style-name="al">Indien op grond van deze verordening gebruik gemaakt wordt van de containers behorende bij Gemac Klein kan om medische redenen van gemeentewege Gemac Groot beschikbaar worden gesteld, zulks na overlegging van een medische verklaring van de bevoegde instanties en ter beoordeling van de door burgemeester en wethouders aangewezen ambtenaar, zonder dat hiervoor het tarief behorende bij Gemac Groot verschuldigd is.</text:p>
              </text:list-item>
              <text:list-item text:style-override="id1-3-2-2-9-3">
                <text:number>2.</text:number>
                <text:p text:style-name="al">Geen belasting is verschuldigd voor een extra 140 liter GFT container wanneer men in aanmerking komt voor Gemac Groot en deze extra container om medische redenen van gemeentewege beschikbaar wordt gesteld, zulks na overlegging van een medische verklaring van de bevoegde instanties en ter beoordeling van de door burgemeester en wethouders aangewezen ambtenaar. </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belasting bedoeld in deze verordening kan kwijtschelding worden verleend tot een maximum van € 334,00 voor huishoudens groter dan 3 personen en € 244,00 voor huishoudens kleiner dan 4 person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afvalstoffenheffing vastgesteld op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Verordening afvalstoffenheffing".</text:p>
                <text:p text:style-name="al"/>
              </text:list-item>
            </text:list>
          </text:section>
        </text:section>
        <text:section text:name="regeling-sluiting_id1-3-2-3" text:style-name="regeling-sluiting">
          <text:section text:name="ondertekening_id1-3-2-3-1">
            <text:p><text:span text:style-name="functie">Urk, 8 november 2018</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6678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8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8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Urk houdende regels omtrent de heffing en invordering van afvalstoffenheffing Verordening afvalstoffen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781</meta:user-defined>
    <meta:user-defined meta:name="OVERHEIDop.GmbID/DC.identifier">gmb-2018-266781</meta:user-defined>
    <meta:user-defined meta:name="OVERHEID.TaxonomieBeleidsagenda/OVERHEID.category">Financiën | Organisatie en beleid</meta:user-defined>
    <meta:user-defined meta:name="OVERHEID.Gemeente/DC.spatial">Urk</meta:user-defined>
    <meta:user-defined meta:name="DC.source">artikel 15.33 van de Wet milieubeheer;1.0:c:BWBR0003245&amp;artikel=15.33&amp;g=2018-07-01</meta:user-defined>
    <meta:user-defined meta:name="DCTERMS.alternative">Verordening afvalstoffenheffing</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xs:date/OVERHEIDop.startdatum">2018-12-15</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op.betreftRegeling">CVDR615835_1</meta:user-defined>
    <meta:user-defined meta:name="OVERHEIDop.versieInformatie"/>
  </office:meta>
</office:document-meta>
</file>