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1e wijziging CAR-UWO</text:p>
      <text:section text:name="regeling_id1-3-2" text:style-name="regeling">
        <text:section text:name="aanhef_id1-3-2-1" text:style-name="aanhef">
          <text:section text:name="preambule_id1-3-2-1-1" text:style-name="preambule">
            <text:p text:style-name="al">Het Directieteam van de gemeente Dalfsen;</text:p>
            <text:p text:style-name="al"/>
            <text:p text:style-name="al">gelezen het voorstel van de eenheid Bedrijfsvoering d.d. 12 september 2018, nummer 684;</text:p>
            <text:p text:style-name="al"/>
            <text:p text:style-name="al">b e s l u i t:</text:p>
            <text:p text:style-name="al"/>
            <text:p text:style-name="al">de volgende wijzigingen van de CAR vast te stellen per 1 oktober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text:p>
            <text:p text:style-name="al">Aan artikel 1:1 lid 1 wordt na onderdeel ww een nieuw onderdeel toegevoegd:</text:p>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p text:style-name="al"/>
          </text:section>
          <text:section text:name="artikel_id1-3-2-2-2" text:style-name="artikel">
            <text:p text:style-name="artikel_kop_titel"><text:span text:style-name="artikel_kop_label"/> <text:span text:style-name="artikel_kop_nr"/> B.</text:p>
            <text:p text:style-name="al">Aan artikel 1:1 lid 1 wordt na onderdeel xx een nieuw onderdeel toegevoegd:</text:p>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p text:style-name="al"/>
          </text:section>
          <text:section text:name="artikel_id1-3-2-2-3" text:style-name="artikel">
            <text:p text:style-name="artikel_kop_titel"><text:span text:style-name="artikel_kop_label"/> <text:span text:style-name="artikel_kop_nr"/> C.</text:p>
            <text:p text:style-name="al">Artikel 3:2a wordt toegevoegd en komt te luiden:</text:p>
            <text:p text:style-name="al">
            <text:span text:style-name="nadrukvet">Artikel 3:2a Inleenvoorschrift gelijke beloning </text:span>
            <text:span text:style-name="nadrukvet">payrolling</text:span>
          </text:p>
            <text:list text:style-name="id1-3-2-2-3-4">
              <text:list-item text:style-override="id1-3-2-2-3-4-1">
                <text:number>1.</text:number>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3-4-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4-2-3">
                  <text:list-item text:style-override="id1-3-2-2-3-4-2-3-1">
                    <text:number>a.</text:number>
                    <text:p text:style-name="al">de beloningselementen van het IKB bedoeld in artikel 3:28 lid 2 onderdeel b en 3:28 lid 2 onderdeel c; en</text:p>
                  </text:list-item>
                  <text:list-item text:style-override="id1-3-2-2-3-4-2-3-2">
                    <text:number>b.</text:number>
                    <text:p text:style-name="al">de werkgeverspremie ouderdomspensioen (OP) / nabestaandenpensioen (NP) en arbeidsongeschiktheidspensioen (AAOP) van het ABP.</text:p>
                  </text:list-item>
                </text:list>
              </text:list-item>
              <text:list-item text:style-override="id1-3-2-2-3-4-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3-4-4">
                <text:number>4.</text:number>
                <text:p text:style-name="al">De toelage ter compensatie van de beloningselementen wordt uitgedrukt in een percentage van het salaris van de payroll werknemer en is niet pensioengevend. De toelage is gelijk aan het verschil tussen:</text:p>
                <text:list text:style-name="id1-3-2-2-3-4-4-3">
                  <text:list-item text:style-override="id1-3-2-2-3-4-4-3-1">
                    <text:number>a.</text:number>
                    <text:p text:style-name="al">de hoogte van gelijke of gelijkwaardige beloningselementen in lid 2 onderdeel a die de payrollwerknemer per maand opbouwt of ontvangt, en</text:p>
                  </text:list-item>
                  <text:list-item text:style-override="id1-3-2-2-3-4-4-3-2">
                    <text:number>b.</text:number>
                    <text:p text:style-name="al">de hoogte van de beloningselementen in lid 2 onderdeel a die een ambtenaar per maand opbouwt of ontvangt.</text:p>
                  </text:list-item>
                </text:list>
              </text:list-item>
              <text:list-item text:style-override="id1-3-2-2-3-4-5">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2-3-4-6">
                <text:number>6.</text:number>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676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6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6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769</meta:user-defined>
    <meta:user-defined meta:name="OVERHEIDop.GmbID/DC.identifier">gmb-2018-266769</meta:user-defined>
    <meta:user-defined meta:name="OVERHEID.TaxonomieBeleidsagenda/OVERHEID.category">Bestuur | Organisatie en beleid</meta:user-defined>
    <meta:user-defined meta:name="OVERHEID.Gemeente/DC.spatial">Dalfsen</meta:user-defined>
    <meta:user-defined meta:name="DC.source">wet Gemeentewet;1.0:c:BWBR0005416&amp;g=2018-06-13</meta:user-defined>
    <meta:user-defined meta:name="OVERHEIDop.referentienummer">DT684 (Presidium 222)</meta:user-defined>
    <meta:user-defined meta:name="DCTERMS.alternative">CAR-UWO gemeente Dalfsen</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12-13</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op.betreftRegeling">CVDR611048_2</meta:user-defined>
    <meta:user-defined meta:name="OVERHEIDop.versieInformatie"/>
  </office:meta>
</office:document-meta>
</file>