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monumentaal HR+ glas, Kets 15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ts 15 te Marken voor het plaatsen van monumentaal HR+ glas</text:p>
            <text:p text:style-name="common-al">(verzonden 7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wijzigen van een beschermd monument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76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6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6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monumentaal HR+ glas, Kets 15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63</meta:user-defined>
    <meta:user-defined meta:name="OVERHEIDop.GmbID/DC.identifier">gmb-2018-266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T 1</meta:user-defined>
    <meta:user-defined meta:name="OVERHEIDop.woonplaats">Marken</meta:user-defined>
    <meta:user-defined meta:name="OVERHEIDop.straatnaam">Kets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99 496622</meta:user-defined>
    <meta:user-defined meta:name="OVERHEIDop.versieInformatie"/>
  </office:meta>
</office:document-meta>
</file>