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entesselaan 2 in Soest</text:p>
      <text:section text:name="zakelijke-mededeling_id1-3-2" text:style-name="zakelijke-mededeling">
        <text:section text:name="zakelijke-mededeling-tekst_id1-3-2-1" text:style-name="zakelijke-mededeling-tekst">
          <text:section text:name="tekst_id1-3-2-1-1" text:style-name="tekst">
            <text:p text:style-name="common-al">Op 6 december 2018 heeft de gemeente een aanvraag ontvangen voor een omgevingsvergunning voor het kappen van twee acacia's in de achtertuin op locatie Regentesselaan 2 in Soest. De aanvraag is geregistreerd onder zaaknummer OV-2018-0632.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6759</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759</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759</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egentesselaan 2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759</meta:user-defined>
    <meta:user-defined meta:name="OVERHEIDop.GmbID/DC.identifier">gmb-2018-2667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DS 2</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823.81 466755.22</meta:user-defined>
    <meta:user-defined meta:name="OVERHEIDop.versieInformatie"/>
  </office:meta>
</office:document-meta>
</file>