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- Rembrandtweg ter hoogte van nr.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300</text:span>
          </text:p>
            <text:p text:style-name="common-al">Gemeente Amstelveen heeft op 10 december 2018 een besluit genomen op de aanvraag standplaatsvergunning voor verkoop van vietnamese snacks op 7, 14, 21, 28 december 2018 en 4 januari 2019. De locatie is Rembrandtweg ter hoogte van nr. 22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75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5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5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- Rembrandtweg ter hoogte van nr.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755</meta:user-defined>
    <meta:user-defined meta:name="OVERHEIDop.GmbID/DC.identifier">gmb-2018-266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24.14 479660.05</meta:user-defined>
    <meta:user-defined meta:name="OVERHEIDop.versieInformatie"/>
  </office:meta>
</office:document-meta>
</file>