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nieuwe woning Snodenhoeksestraat (kavel 1), kadastraal bekend als I 3994 te Elst</text:p>
      <text:section text:name="zakelijke-mededeling_id1-3-2" text:style-name="zakelijke-mededeling">
        <text:section text:name="zakelijke-mededeling-tekst_id1-3-2-1" text:style-name="zakelijke-mededeling-tekst">
          <text:section text:name="tekst_id1-3-2-1-1" text:style-name="tekst">
            <text:p text:style-name="common-al">Op 7 december 2018 heeft de gemeente een aanvraag ontvangen voor het bouwen van een nieuwe woning aan de Snodenhoeksestraat (kavel 1), kadastraal bekend als I 3994 te Elst. De aanvraag is geregistreerd onder zaaknummer HOV-18-243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675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5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5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nieuwe woning Snodenhoeksestraat (kavel 1), kadastraal bekend als I 3994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6754</meta:user-defined>
    <meta:user-defined meta:name="OVERHEIDop.GmbID/DC.identifier">gmb-2018-266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D 1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916.01 437758.5</meta:user-defined>
    <meta:user-defined meta:name="OVERHEIDop.versieInformatie"/>
  </office:meta>
</office:document-meta>
</file>