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verbod verbranden afvalstoffen artikel 10.63 Wet milieubeheer Lopikerweg 62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besluit is genomen op de aanvraag om ontheffing van het verbod op het verbranden van afvalstoffen (snoeihout) buiten een inrichting voor de locatie Lopikerweg 62 in Schoonhoven. De ontheffing is toegekend. De procedure heeft kenmerk 2018296565.</text:p>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span text:style-name="nadrukvet">Bezwaar</text:span>
          </text:p>
            <text:p text:style-name="common-al">Belanghebbenden kunnen tegen dit besluit een bezwaarschrift indienen bij het college van burgemeester en wethouders van de gemeente Krimpenerwaard, postbus 51, 2820 AB Stolwijk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december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75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5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5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ntheffing verbod verbranden afvalstoffen artikel 10.63 Wet milieubeheer Lopikerweg 62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53</meta:user-defined>
    <meta:user-defined meta:name="OVERHEIDop.GmbID/DC.identifier">gmb-2018-26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W 6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18.5 440458</meta:user-defined>
    <meta:user-defined meta:name="OVERHEIDop.versieInformatie"/>
  </office:meta>
</office:document-meta>
</file>