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34 Stroe,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5-12-2018</text:p>
            <text:p text:style-name="common-al">Zaaknummer 2018W27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5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34 Stroe,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50</meta:user-defined>
    <meta:user-defined meta:name="OVERHEIDop.GmbID/DC.identifier">gmb-2018-26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34</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74 466575</meta:user-defined>
    <meta:user-defined meta:name="OVERHEIDop.versieInformatie"/>
  </office:meta>
</office:document-meta>
</file>