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voorgevel en rechterzijgevel, Nieuwpoortslaan 4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poortslaan 42 te Monnickendam voor het bouwen van een uitbouw aan de voorgevel en rechterzijgevel</text:p>
            <text:p text:style-name="common-al">(verzonden 7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4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voorgevel en rechterzijgevel, Nieuwpoortslaan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49</meta:user-defined>
    <meta:user-defined meta:name="OVERHEIDop.GmbID/DC.identifier">gmb-2018-266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T 42</meta:user-defined>
    <meta:user-defined meta:name="OVERHEIDop.woonplaats">Monnickendam</meta:user-defined>
    <meta:user-defined meta:name="OVERHEIDop.straatnaam">Nieuwpoorts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76 496357</meta:user-defined>
    <meta:user-defined meta:name="OVERHEIDop.versieInformatie"/>
  </office:meta>
</office:document-meta>
</file>