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unenkamperweg 14 Stroe, kappen boom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5-12-2018</text:p>
            <text:p text:style-name="common-al">Zaaknummer 2018W235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674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4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4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unenkamperweg 14 Stroe, kappen boom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744</meta:user-defined>
    <meta:user-defined meta:name="OVERHEIDop.GmbID/DC.identifier">gmb-2018-266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6MT 14</meta:user-defined>
    <meta:user-defined meta:name="OVERHEIDop.woonplaats">Stroe</meta:user-defined>
    <meta:user-defined meta:name="OVERHEIDop.straatnaam">Dunenkamp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506 465173</meta:user-defined>
    <meta:user-defined meta:name="OVERHEIDop.versieInformatie"/>
  </office:meta>
</office:document-meta>
</file>