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woning, Molengouw 34 B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34 B te Broek in Waterland voor het bouwen van een woning</text:p>
            <text:p text:style-name="common-al">(verzonden 7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  <text:p text:style-name="al"/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74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4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4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woning, Molengouw 34 B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43</meta:user-defined>
    <meta:user-defined meta:name="OVERHEIDop.GmbID/DC.identifier">gmb-2018-266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34b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917 493851</meta:user-defined>
    <meta:user-defined meta:name="OVERHEIDop.versieInformatie"/>
  </office:meta>
</office:document-meta>
</file>