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eldkwaliteitsplan “Rood voor Rood” Weerselosestraat ong. en Kooi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vens bekend dat ter inzage ligt:</text:p>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9 februari t/m 22 maart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h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eldkwaliteitsplan “Rood voor Rood” Weerselosestraat ong. en Kooi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74</meta:user-defined>
    <meta:user-defined meta:name="OVERHEIDop.GmbID/DC.identifier">gmb-2018-26674</meta:user-defined>
    <meta:user-defined meta:name="OVERHEID.TaxonomieBeleidsagenda/OVERHEID.category">Ruimte en infrastructuur | Organisatie en beleid</meta:user-defined>
    <meta:user-defined meta:name="OVERHEIDop.Ruimtelijkplan/OVERHEIDop.bekendmakingBetreffendePlan">NL.IMRO.1774.BUIBPWEERSELOSESTR-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Weerselo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730 490073</meta:user-defined>
    <meta:user-defined meta:name="OVERHEIDop.versieInformatie"/>
  </office:meta>
</office:document-meta>
</file>