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Amnesty Internationallaan en Sportlaan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382 </text:p>
            <text:p text:style-name="common-al">Datum beschikking : 6 december 2018</text:p>
            <text:p text:style-name="common-al">Datum verzending : 7 december 2018</text:p>
            <text:p text:style-name="common-al">Activiteiten  : oprichten sportcomplex</text:p>
            <text:p text:style-name="common-al">Plaatselijk bekend : thv Amnesty Internationallaan en Sportlaa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67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v Amnesty Internationallaan en Sportlaan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38</meta:user-defined>
    <meta:user-defined meta:name="OVERHEIDop.GmbID/DC.identifier">gmb-2018-266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EV 1</meta:user-defined>
    <meta:user-defined meta:name="OVERHEIDop.woonplaats">Hellevoetsluis</meta:user-defined>
    <meta:user-defined meta:name="OVERHEIDop.straatnaam">Sportlaan</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875 428117</meta:user-defined>
    <meta:user-defined meta:name="OVERHEIDop.versieInformatie"/>
  </office:meta>
</office:document-meta>
</file>