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gisch Zoetermeer, 21 december 2018 tot en met 3 januari 2019, Mark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12 december 2018 een evenementenvergunning verleend voor het organiseren van het evenement Magisch Zoetermeer dat inclusief op- en afbouw van 21 december 2018 tot en met 3 januari 2019 op de Markt in Zoetermeer plaatsvindt (APV-EVM2018053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73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gisch Zoetermeer, 21 december 2018 tot en met 3 januari 2019, Mark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32</meta:user-defined>
    <meta:user-defined meta:name="OVERHEIDop.GmbID/DC.identifier">gmb-2018-266732</meta:user-defined>
    <meta:user-defined meta:name="OVERHEID.TaxonomieBeleidsagenda/OVERHEID.category">Cultuur en recreatie | Organisatie en beleid</meta:user-defined>
    <meta:user-defined meta:name="OVERHEIDop.referentienummer">APV-EVM2018053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