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erker met een luifel aan de voorzijde, een uitbouw aan de rechterzijgevel en het bouwen van berging, Zwaluwtong 84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84 te Monnickendam voor het bouwen van een erker met een luifel aan de voorzijde, een uitbouw aan de rechterzijgevel en het bouwen van berging</text:p>
            <text:p text:style-name="common-al">(verzonden 7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73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3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3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erker met een luifel aan de voorzijde, een uitbouw aan de rechterzijgevel en het bouwen van berging, Zwaluwtong 8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31</meta:user-defined>
    <meta:user-defined meta:name="OVERHEIDop.GmbID/DC.identifier">gmb-2018-266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S 84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41 495536</meta:user-defined>
    <meta:user-defined meta:name="OVERHEIDop.versieInformatie"/>
  </office:meta>
</office:document-meta>
</file>