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gemeente Horst aan de Maas 2019</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8.130d.</text:p>
            <text:p text:style-name="al"/>
            <text:p text:style-name="al"/>
            <text:p text:style-name="al">
            <text:span text:style-name="nadrukvet">De raad van de gemeente Horst aan de Maas;</text:span>
          </text:p>
            <text:p text:style-name="al"/>
            <text:p text:style-name="al"/>
            <text:p text:style-name="al">gezien het voorstel van burgemeester en wethouders van 22 oktober 2018, gemeentebladnummer 2018.130d;</text:p>
            <text:p text:style-name="al"/>
            <text:p text:style-name="al"/>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gemeente Horst aan de Maas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 O.L. Vrouw Tenhemelopneming in Grubbenvors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een boven- 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Eigen graf, particulier graf: een graf waarvoor aan een natuurlijk persoon of rechtspersoon het uitsluitend recht is verleend tot: </text:p>
              </text:list-item>
            </text:list>
            <text:list text:style-name="id1-3-2-2-1-4">
              <text:list-item text:style-override="id1-3-2-2-1-4-1">
                <text:number>-</text:number>
                <text:p text:style-name="al">het doen begraven en begraven houden van lijken, lichaamsdelen en foetussen;</text:p>
              </text:list-item>
              <text:list-item text:style-override="id1-3-2-2-1-4-2">
                <text:number>-</text:number>
                <text:p text:style-name="al">het doen bijzetten en bijgezet houden van asbussen met of zonder urnen;</text:p>
              </text:list-item>
              <text:list-item text:style-override="id1-3-2-2-1-4-3">
                <text:number>-</text:number>
                <text:p text:style-name="al">het doen verstrooien van as;</text:p>
              </text:list-item>
              <text:list-item text:style-override="id1-3-2-2-1-4-4">
                <text:number>g.</text:number>
                <text:p text:style-name="al">Particulier urnengraf: een graf waarvoor aan een natuurlijk persoon of rechtspersoon het uitsluitend recht is verleend tot:</text:p>
              </text:list-item>
              <text:list-item text:style-override="id1-3-2-2-1-4-5">
                <text:number>-</text:number>
                <text:p text:style-name="al">het doen bijzetten en bijgezet houden van asbussen met of zonder urnen;</text:p>
              </text:list-item>
              <text:list-item text:style-override="id1-3-2-2-1-4-6">
                <text:number>-</text:number>
                <text:p text:style-name="al">het doen verstrooien van as;</text:p>
              </text:list-item>
              <text:list-item text:style-override="id1-3-2-2-1-4-7">
                <text:number>h.</text:number>
                <text:p text:style-name="al">Urnengraf: een graf waarin gelegenheid wordt geboden tot het doen bijzetten van asbussen, met of zonder urnen; </text:p>
              </text:list-item>
              <text:list-item text:style-override="id1-3-2-2-1-4-8">
                <text:number>i.</text:number>
                <text:p text:style-name="al">Urnennis: een nis waarvoor het uitsluitend recht is verleend tot het doen bijzetten en bijgezet houden van asbussen met of zonder urnen;</text:p>
              </text:list-item>
              <text:list-item text:style-override="id1-3-2-2-1-4-9">
                <text:number>j.</text:number>
                <text:p text:style-name="al">Gedenkteken: nagelvast verbonden voorwerp op een graf voor het aanbrengen van opschriften en/of fig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 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 Artikel 4 Maatstaf van heffing en belastingtarief</text:span> </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 Artikel 6 Ontstaan van de belastingschuld</text:span> </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 Artikel 7 Termijnen van betaling</text:span> </text:p>
            <text:list text:style-name="id1-3-2-2-7-2">
              <text:list-item text:style-override="id1-3-2-2-7-2">
                <text:number>1.</text:number>
                <text:p text:style-name="al">In afwijking van artikel 9, eerste lid, van de Invorderingswet 1990 moeten de rechten worden betaald binnen 1 maand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 Artikel 8 Nadere regels door het college van burgemeester en wethouders</text:span> </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18”, vastgesteld bij raadsbesluit van 19 december 2017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e dag van de bekendmaking.</text:p>
              </text:list-item>
              <text:list-item text:style-override="id1-3-2-2-9-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lijkbezorgingsrechten in die periode plaatsvindt.</text:p>
              </text:list-item>
              <text:list-item text:style-override="id1-3-2-2-9-5">
                <text:number>4.</text:number>
                <text:p text:style-name="al">De datum van ingang van de heffing is 1 januari 2019.</text:p>
              </text:list-item>
              <text:list-item text:style-override="id1-3-2-2-9-6">
                <text:number>5.</text:number>
                <text:p text:style-name="al">Deze verordening wordt aangehaald als: Verordening lijkbezorgingsrechten gemeente Horst aan de Maas 2019.</text:p>
              </text:list-item>
            </text:list>
          </text:section>
        </text:section>
        <text:section text:name="regeling-sluiting_id1-3-2-3" text:style-name="regeling-sluiting">
          <text:section text:name="ondertekening_id1-3-2-3-1">
            <text:p><text:span text:style-name="functie">Aldus besloten in de openbare vergadering van 4 december 2018.</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text:name="bijlage_id1-3-2-4" text:style-name="bijlage">
          <text:p text:style-name="bijlage_top"/>
          <text:p text:style-name="artikel_kop_titel"><text:span text:style-name="label">Tarieventabel Lijkbezorgingsrechten gemeente Horst aan de Maas 2019</text:span> </text:p>
          <text:p text:style-name="al"/>
          <text:p text:style-name="al">behorende bij de Verordening lijkbezorgingsrechten gemeente Horst aan de Maas 2019 </text:p>
          <text:p text:style-name="al"/>
          <text:p text:style-name="al">
          <text:span text:style-name="nadrukvet">Hoofdstuk 1 </text:span>
          <text:span text:style-name="nadrukvet">Begraven</text:span>
        </text:p>
          <text:p text:style-name="al">1.1 Voor het begraven van een lijk, lichaamsdeel of foetus bedraagt het tarief: </text:p>
          <text:p text:style-name="al">1.1.1. Voor een persoon van 8 jaar of ouder € 645,04</text:p>
          <text:p text:style-name="al">1.1.2. Voor een persoon beneden 8 jaar € 268,28 </text:p>
          <text:p text:style-name="al">1.2 Indien begraving plaatsvindt op andere uren dan genoemd in artikel 11 van beheersverordening algemene begraafplaats Grubbenvorst, wordt het tarief van lid 1.1.1. en 1.1.2. verhoogd met € 119,06 </text:p>
          <text:p text:style-name="al"/>
          <text:p text:style-name="al">
          <text:span text:style-name="nadrukvet">Hoofdstuk 2 </text:span>
          <text:span text:style-name="nadrukvet">Bijzetten van </text:span>
          <text:span text:style-name="nadrukvet">asbussen</text:span>
          <text:span text:style-name="nadrukvet"> en urnen</text:span>
        </text:p>
          <text:p text:style-name="al">2.1 Voor het bijzetten van een asbus of urn in een begraaflaag van een particulier graf bedraagt het tarief € 62,03</text:p>
          <text:p text:style-name="al">2.2 Voor het bijzetten van een asbus of urn in een particuliere urnennis bedraagt het tarief € 62,03</text:p>
          <text:p text:style-name="al"/>
          <text:p text:style-name="al">
          <text:span text:style-name="nadrukvet">Hoofdstuk 3 </text:span>
          <text:span text:style-name="nadrukvet">Grafbedekking</text:span>
        </text:p>
          <text:p text:style-name="al">3.1 Voor de vergunningaanvraag van een gedenkteken op een graf bedraagt het tarief € 40,80</text:p>
          <text:p text:style-name="al"/>
          <text:p text:style-name="al">
          <text:span text:style-name="nadrukvet">Hoofdstuk 4 </text:span>
          <text:span text:style-name="nadrukvet">Opgraven </text:span>
        </text:p>
          <text:p text:style-name="al">4.1. Voor het opgraven van een lijk, lichaamsdeel, foetus, asbus of urn bedraagt het tarief € 821,19 </text:p>
          <text:p text:style-name="al"> Dit tarief is niet verschuldigd indien de opgraving geschiedt op last van het daartoe bevoegd gezag.</text:p>
          <text:p text:style-name="al">4.2. Voor het herbegraven in een ander graf, na een opgraving bedraagt het tarief € 645,04</text:p>
          <text:p text:style-name="al">4.3. Voor het in behandeling nemen van een aanvraag voor de aankoop van een urn ten behoeve van asbezorging na afstand recht bedraagt het tarief de externe aanschafkosten die de</text:p>
          <text:p text:style-name="al"> gemeente maakt voor de aanschaf. De gemeente stelt de aanvrager voorafgaand aan het in behandeling nemen, in kennis van de hoogte van het tarief.</text:p>
          <text:p text:style-name="al"/>
          <text:p text:style-name="al">
          <text:span text:style-name="nadrukvet">Hoofdstuk 5 </text:span>
          <text:span text:style-name="nadrukvet">Verlenen van rechten</text:span>
        </text:p>
          <text:p text:style-name="al">5.1. Voor het verlenen van een uitsluitend recht van 20 jaar op een particulier graf, particulier urnengraf of particuliere urnennis bedraagt het tarief € 700,15 </text:p>
          <text:p text:style-name="al">5.2. Indien de onder lid 5.1. genoemde dienstverlening betrekking heeft op een persoon beneden 8 jaar, bedraagt het tarief € 414,61 </text:p>
          <text:p text:style-name="al">5.3. Voor het verlengen van een uitsluitend recht op een particulier graf, particulier urnengraf of particuliere urnennis bedraagt het tarief per jaar € 34,96 </text:p>
          <text:p text:style-name="al">5.4. Indien de onder lid 5.3. genoemde dienstverlening betrekking heeft op een persoon beneden 8 jaar, bedraagt het tarief per jaar € 21,38</text:p>
          <text:p text:style-name="al"/>
          <text:p text:style-name="al">Behorend bij raadsbesluit van 4 december 2018.</text:p>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72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2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2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gemeente Horst aan de Maa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27</meta:user-defined>
    <meta:user-defined meta:name="OVERHEIDop.GmbID/DC.identifier">gmb-2018-26672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9, eerste lid, van de Gemeentewet;1.0:c:BWBR0005416&amp;artikel=229&amp;lid=1&amp;g=2018-09-19</meta:user-defined>
    <meta:user-defined meta:name="OVERHEIDop.referentienummer">2018.130d</meta:user-defined>
    <meta:user-defined meta:name="DCTERMS.alternative">Verordening lijkbezorgingsrechten gemeente Horst aan de Maas 2019</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12-1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5829_1</meta:user-defined>
    <meta:user-defined meta:name="OVERHEIDop.versieInformatie"/>
  </office:meta>
</office:document-meta>
</file>