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twee dakkapellen op het rechterzijdakvlak, Ledig Erf 4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Ledig Erf 4 te Monnickendam voor het plaatsen van twee dakkapellen op het rechterzijdakvlak</text:p>
            <text:p text:style-name="common-al">(verzonden 7 december 2018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-</text:number>
                <text:p text:style-name="al">het bouwen van een bouwwerk</text:p>
                <text:p text:style-name="al">  </text:p>
              </text:list-item>
            </text:list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672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72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twee dakkapellen op het rechterzijdakvlak, Ledig Erf 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6722</meta:user-defined>
    <meta:user-defined meta:name="OVERHEIDop.GmbID/DC.identifier">gmb-2018-2667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P 4</meta:user-defined>
    <meta:user-defined meta:name="OVERHEIDop.woonplaats">Monnickendam</meta:user-defined>
    <meta:user-defined meta:name="OVERHEIDop.straatnaam">Ledig erf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33 496788</meta:user-defined>
    <meta:user-defined meta:name="OVERHEIDop.versieInformatie"/>
  </office:meta>
</office:document-meta>
</file>