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7: aanvraag vergunning plaatsen dakopbouw op uitbouw (OV 20180535/4058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8</text:span> is een aanvraag om een omgevingsvergunning binnengekomen voor deze locatie. Het gaat om het <text:span text:style-name="nadrukvet">plaatsen van een dakopbouw op de bestaande uit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71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7: aanvraag vergunning plaatsen dakopbouw op uitbouw (OV 20180535/40586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715</meta:user-defined>
    <meta:user-defined meta:name="OVERHEIDop.GmbID/DC.identifier">gmb-2018-266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C 7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65 561413</meta:user-defined>
    <meta:user-defined meta:name="OVERHEIDop.versieInformatie"/>
  </office:meta>
</office:document-meta>
</file>