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nabij nr. 131 Kootwijkerbroek, mak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2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nabij nr. 131 Kootwijkerbroek,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13</meta:user-defined>
    <meta:user-defined meta:name="OVERHEIDop.GmbID/DC.identifier">gmb-2018-26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B 131</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92 462430</meta:user-defined>
    <meta:user-defined meta:name="OVERHEIDop.versieInformatie"/>
  </office:meta>
</office:document-meta>
</file>