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bekend dat besloten is een maatwerkvoorschrift ingevolge artikel 8.42 van de Wet milieubeheer en artikel 2.20, lid 1 van het Activiteitenbesluit op te leggen aan:</text:p>
            <text:list text:style-name="id1-3-2-1-1-2">
              <text:list-item text:style-override="id1-3-2-1-1-2-1">
                <text:number>1.</text:number>
                <text:p text:style-name="al">Isala Diaconessenhuis Meppel, Hoogeveenseweg 38, 7943 KA te Meppel.</text:p>
              </text:list-item>
            </text:list>
            <text:p text:style-name="common-al"> </text:p>
            <text:p text:style-name="common-al">Het maatwerkvoorschrift heeft betrekking op geluid. </text:p>
            <text:p text:style-name="common-al"> </text:p>
            <text:p text:style-name="common-al">Belanghebbenden kunnen binnen een termijn van zes weken een schriftelijk en gemotiveerd bezwaarschrift indienen bij het college van burgemeester en wethouders van de gemeente Meppel, Postbus   501, 7940 AM Meppel. De bezwaartermijn begint op de dag na de datum van bekendmaking van het desbetreffende besluit. Een bezwaarschrift moet in elk geval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inclusief datum en nummer van het genomen besluit en de gronden (redenen) van het bezwaar.</text:p>
              </text:list-item>
            </text:list>
            <text:p text:style-name="common-al">Als het bezwaarschrift niet voldoet aan deze eisen, of als het bezwaarschrift niet binnen de gestelde termijn is ingediend, kan het bezwaar niet-ontvankelijk worden verklaard. Dit betekend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text:p>
            <text:p text:style-name="common-al"> </text:p>
            <text:p text:style-name="common-al">Als onverwijlde spoed dit vereist, kan ook een verzoek om voorlopige voorziening worden gedaan bij de voorzieningenrechter van de Rechtbank Noord-Nederland (Postbus 150, 9700AD Gro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671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1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12</meta:user-defined>
    <meta:user-defined meta:name="OVERHEIDop.GmbID/DC.identifier">gmb-2018-266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3KA 38</meta:user-defined>
    <meta:user-defined meta:name="OVERHEIDop.woonplaats">Meppel</meta:user-defined>
    <meta:user-defined meta:name="OVERHEIDop.straatnaam">Hoogeveense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11135 522952</meta:user-defined>
    <meta:user-defined meta:name="OVERHEIDop.versieInformatie"/>
  </office:meta>
</office:document-meta>
</file>