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sdrift 53 (plaatsen scheidingswand tbv Mariakapel ); 435342; 30-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drift 53 (plaatsen scheidingswand tbv Mariakapel ); 435342; 30-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71</meta:user-defined>
    <meta:user-defined meta:name="OVERHEIDop.GmbID/DC.identifier">gmb-2018-26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T 53</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35 469662</meta:user-defined>
    <meta:user-defined meta:name="OVERHEIDop.versieInformatie"/>
  </office:meta>
</office:document-meta>
</file>