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Horst aan de Maas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8.130b.</text:p>
            <text:p text:style-name="al"/>
            <text:p text:style-name="al"/>
            <text:p text:style-name="al">
            <text:span text:style-name="nadrukvet">De raad van de gemeente Horst aan de Maas;</text:span>
          </text:p>
            <text:p text:style-name="al"/>
            <text:p text:style-name="al"/>
            <text:p text:style-name="al">gezien het voorstel van burgemeester en wethouders van 22 oktober 2018, gemeentebladnummer 2018.130b;</text:p>
            <text:p text:style-name="al"/>
            <text:p text:style-name="al"/>
            <text:p text:style-name="al">gelet op artikel 228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gemeente Horst aan de Maa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belastingjaar: een kalenderjaar;</text:p>
            <text:p text:style-name="al">b. kwartaal: een periode van drie opvolgende maanden, beginnende op 1 januari, 1 april, 1 juli en 1 oktober;</text:p>
            <text:p text:style-name="al">c. maand: een kalendermaand;</text:p>
            <text:p text:style-name="al">d. week: een periode van zeven opvolgende etmalen;</text:p>
            <text:p text:style-name="al">e. etmaal: een aaneengesloten periode van 24 uren, aanvangende te 0.00 uur;</text:p>
            <text:p text:style-name="al">f. dagdeel: een aaneengesloten periode van maximaal 4 uren;</text:p>
            <text:p text:style-name="al">g. uur: een aaneengesloten periode van 60 minuten;</text:p>
            <text:p text:style-name="al">h. vaste dagdeelstandplaats: de ruimte die voor de duur van minimaal een kwartaal is aangewezen voor de verkoop van consumptie –ijs en/of eetwaren, bloemen, fruit e.d. voor een dagdeel per week;</text:p>
            <text:p text:style-name="al">i. vaste dagstandplaats: de ruimte die voor de duur van minimaal een kwartaal is aangewezen voor de verkoop van consumptie –ijs en/of eetwaren, bloemen, fruit e.d. voor een dag per week.</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 indien in de tarieventabel voor een voorwerp wel een kwartaaltarief, maar geen dagtarief is opgenomen, een gedeelte van een kwartaal gelijkgesteld met een kwartaal. </text:p>
              </text:list-item>
              <text:list-item text:style-override="id1-3-2-2-6-7">
                <text:number>6.</text:number>
                <text:p text:style-name="al">Indien in de tarieventabel voor een voorwerp een dagtarief, weektarief maandtarief of kwartaaltarief is opgenomen en het belastingtijdvak een langere periode dan een dag, onderscheidenlijk een week of een maand of kwartaal omvat, gelden deze tarieven per dag, onderscheidenlijk week of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dien de belasting wordt geheven naar jaartarieven, is het belastingtijdvak het kalenderjaar waarin de voorwerpen aanwezig zijn.</text:p>
              </text:list-item>
              <text:list-item text:style-override="id1-3-2-2-7-2-2">
                <text:number>2.</text:number>
                <text:p text:style-name="al">Indien de belasting wordt geheven naar kwartaaltarieven, is het belastingtijdvak het kwartaal waarin de voorwerpen aanwezig zijn.</text:p>
              </text:list-item>
              <text:list-item text:style-override="id1-3-2-2-7-2-3">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8”, vastgesteld bij raadsbesluit van 19 december 2017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Verordening precariobelasting gemeente Horst aan de Maas 2019.</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De voorzitter,</text:span></text:p>
            <text:p><text:span text:style-name="functie">C.C. Leppink-Schuitema</text:span></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artikel_kop_titel"><text:span text:style-name="label">Tarieventabel Precariobelasting gemeente Horst aan de Maas 2019</text:span> </text:p>
          <text:p text:style-name="al"/>
          <text:p text:style-name="al">Behorende bij de Verordening precariobelasting gemeente Horst aan de Maas 2019.</text:p>
          <text:p text:style-name="al"/>
          <text:p text:style-name="al">
          <text:span text:style-name="nadrukvet">Hoofdstuk 1</text:span>
          <text:span text:style-name="nadrukvet">Verkoop diversen</text:span>
        </text:p>
          <text:p text:style-name="al">1.1. Voor het plaatsen op de openbare grond binnen de bebouwde kom van het dorp Horst of Sevenum, van kramen, wagens, kiosken, tenten e.d. tot verkoop van consumptie -ijs en/of eetwaren, bloemen, fruit e.d., voor zover dit niet geschiedt op plaatsen gedurende de aangewezen marktdagen worden geheven per kraam, wagen e.d. </text:p>
          <text:p text:style-name="al">1.1.1. per dagdeel: € 6,68</text:p>
          <text:p text:style-name="al">1.1.2. per kwartaal voor een “vaste dagdeelstandplaats” € 73,38</text:p>
          <text:p text:style-name="al">1.1.3. per kwartaal voor een “vaste dagstandplaats” € 146,75</text:p>
          <text:p text:style-name="al">1.2 Voor het plaatsen op de openbare grond buiten de bebouwde kom van het dorp Horst of Sevenum van kramen, wagens, kiosken, tenten e.d. tot verkoop van consumptie -ijs en/of eetwaren, bloemen, fruit e.d., voor zover dit niet geschiedt op plaatsen gedurende de aangewezen marktdagen worden geheven, per kraam, wagen e.d.:</text:p>
          <text:p text:style-name="al">1.2.1 per dagdeel € 3,41</text:p>
          <text:p text:style-name="al">1.2.2 per kwartaal voor een “vaste dagdeelstandplaats” € 37,32</text:p>
          <text:p text:style-name="al">1.2.3 per kwartaal voor een “vaste dagstandplaats” € 74,65</text:p>
          <text:p text:style-name="al"/>
          <text:p text:style-name="al">
          <text:span text:style-name="nadrukvet">Hoofdstuk 2</text:span>
          <text:span text:style-name="nadrukvet">Terrassen</text:span>
        </text:p>
          <text:p text:style-name="al">1. Voor het innemen van openbare grond binnen de bebouwde kom van het dorp Horst of Sevenum, ten behoeve van cafés, restaurants, lunchrooms en dergelijke inrichtingen tot het plaatsen ter uitoefening van het bedrijf van stoelen, tafels, banken, bloempotten of -bakken en windschermen, wordt geheven, per m², per jaar: € 9,59</text:p>
          <text:p text:style-name="al">2. Voor het innemen van openbare grond buiten de bebouwde kom van het dorp Horst of Sevenum, ten behoeve van cafés, restaurants, lunchrooms en dergelijke inrichtingen tot het plaatsen ter uitoefening van het bedrijf van stoelen, tafels, banken, bloempotten of -bakken en windschermen, wordt geheven, per m², per jaar: € 6,38 </text:p>
          <text:p text:style-name="al"/>
          <text:p text:style-name="al">
          <text:span text:style-name="nadrukvet">Hoofdstuk 3</text:span>
          <text:span text:style-name="nadrukvet">Uitstallen van goederen</text:span>
        </text:p>
          <text:p text:style-name="al">Voor het uitstallen van goederen of voor de verkoop van waren op openbare grond, op andere wijze dan bedoeld onder hoofdstuk 1 van deze tarieventabel en voor zover dit niet geschiedt op marktplaatsen gedurende de aangewezen marktdagen, wordt geheven per op grond van de Algemene Plaatselijke Verordening verleende vergunning, per dag: € 61,33</text:p>
          <text:p text:style-name="al"/>
          <text:p text:style-name="al">Behorend bij raadsbesluit van 4 december 2018.</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0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gemeente Horst aan de Maa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09</meta:user-defined>
    <meta:user-defined meta:name="OVERHEIDop.GmbID/DC.identifier">gmb-2018-26670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8 van de Gemeentewet;1.0:c:BWBR0005416&amp;artikel=228&amp;g=2018-09-19</meta:user-defined>
    <meta:user-defined meta:name="OVERHEIDop.referentienummer">2018.130b</meta:user-defined>
    <meta:user-defined meta:name="DCTERMS.alternative">Verordening precariobelasting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26_1</meta:user-defined>
    <meta:user-defined meta:name="OVERHEIDop.versieInformatie"/>
  </office:meta>
</office:document-meta>
</file>