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48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december 2018 een omgevingsvergunning verleend voor het bouwen van een dakkaper op de locatie Herenweg 48 te Ankeveen (zaaknummer Z.46139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1 december 2018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670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0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0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renweg 48 te Anke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705</meta:user-defined>
    <meta:user-defined meta:name="OVERHEIDop.GmbID/DC.identifier">gmb-2018-266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4PW 48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6142 473720</meta:user-defined>
    <meta:user-defined meta:name="OVERHEIDop.versieInformatie"/>
  </office:meta>
</office:document-meta>
</file>