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ijbehorend bouwwerk ten behoeve van bed &amp; breakfast, Dorpsstraat 43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43 te Ilpendam voor het realiseren van een bijbehorend bouwwerk ten behoeve van bed &amp; breakfast</text:p>
            <text:p text:style-name="common-al">(verzonden 7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0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0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bijbehorend bouwwerk ten behoeve van bed &amp; breakfast, Dorpsstraat 43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03</meta:user-defined>
    <meta:user-defined meta:name="OVERHEIDop.GmbID/DC.identifier">gmb-2018-266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G 43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5 497238</meta:user-defined>
    <meta:user-defined meta:name="OVERHEIDop.versieInformatie"/>
  </office:meta>
</office:document-meta>
</file>