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27 december 2017 in de Bergen op Zoomse Bode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71020OMV12969     20-10-2017                 Bosstraat 30 te Bergen op Zoom, het wijzigen van een woon-en winkelruimte naar 4 woningen voor kamergewijze verhuur;</text:p>
            <text:p text:style-name="al">20171019OMV12965     19-10-2017                 Lindebaan 10 te Bergen op Zoom, het slopen van bestaande bebouwing en het plaatsen van 10 woonunits voor begeleid wonen van jongeren voor de duur van maximaal 10 jaar;</text:p>
            <text:p text:style-name="al">20170929OMV12870     26-09-2017                 De Boulevard Noord (naast nummer 45) te Bergen op Zoom, het realiseren van een Pop-Up watersportcentrum;</text:p>
            <text:p text:style-name="al">20171026OMV13001     26-10-2017                 Zuidzijde Haven 9 te Bergen op Zoom, het toegankelijk maken van een kelder van een van een rijksmonumentenwoning.</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Dan kan je een afspraak maken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67</meta:user-defined>
    <meta:user-defined meta:name="OVERHEIDop.GmbID/DC.identifier">gmb-2018-2667</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ND 30</meta:user-defined>
    <meta:user-defined meta:name="OVERHEIDop.woonplaats">Bergen op Zoom</meta:user-defined>
    <meta:user-defined meta:name="OVERHEIDop.straatnaam">Bosstraat</meta:user-defined>
    <meta:user-defined meta:name="OVERHEID.PostcodeHuisnummer/OVERHEIDop.postcodeHuisnummer">4611LX 10</meta:user-defined>
    <meta:user-defined meta:name="OVERHEIDop.straatnaam">Lindebaan</meta:user-defined>
    <meta:user-defined meta:name="OVERHEID.PostcodeHuisnummer/OVERHEIDop.postcodeHuisnummer">4617HD 45</meta:user-defined>
    <meta:user-defined meta:name="OVERHEIDop.straatnaam">De boulevard Noord</meta:user-defined>
    <meta:user-defined meta:name="OVERHEID.PostcodeHuisnummer/OVERHEIDop.postcodeHuisnummer">4611HA 5b</meta:user-defined>
    <meta:user-defined meta:name="OVERHEIDop.straatnaam">Zuidzijde have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01 389897</meta:user-defined>
    <meta:user-defined meta:name="OVERHEID.EPSG28992/DC.spatial">78558 389861</meta:user-defined>
    <meta:user-defined meta:name="OVERHEID.EPSG28992/DC.spatial">77939 389088</meta:user-defined>
    <meta:user-defined meta:name="OVERHEID.EPSG28992/DC.spatial">78130 390154</meta:user-defined>
    <meta:user-defined meta:name="OVERHEIDop.versieInformatie"/>
  </office:meta>
</office:document-meta>
</file>