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1: aanvraag vergunning realiseren  (zorg)woningen in voormalige gemeentehuis (OV 20180133/354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8</text:span> is een aanvraag om een omgevingsvergunning binnengekomen voor deze locatie. Het gaat om het <text:span text:style-name="nadrukvet">realiseren van (zorg)woningen in het voormalige gemeente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6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ubbelstraat 1: aanvraag vergunning realiseren  (zorg)woningen in voormalige gemeentehuis (OV 20180133/3540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95</meta:user-defined>
    <meta:user-defined meta:name="OVERHEIDop.GmbID/DC.identifier">gmb-2018-266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C 1</meta:user-defined>
    <meta:user-defined meta:name="OVERHEIDop.woonplaats">Balk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06 545755</meta:user-defined>
    <meta:user-defined meta:name="OVERHEIDop.versieInformatie"/>
  </office:meta>
</office:document-meta>
</file>