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18 heeft de gemeente een aanvraag ontvangen voor het vervangen van het hekwerk op het perceel op locatie Graaf Wichmanlaan 36 te Bussum. De aanvraag is geregistreerd onder zaaknummer HZ_WABO-18-219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chmanlaan 3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93</meta:user-defined>
    <meta:user-defined meta:name="OVERHEIDop.GmbID/DC.identifier">gmb-2018-266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B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15.32 476575.56</meta:user-defined>
    <meta:user-defined meta:name="OVERHEIDop.versieInformatie"/>
  </office:meta>
</office:document-meta>
</file>