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november 2018,  Haarlemmerstraatweg 13, 1165 MJ Halfweg  ,  Fair Play Centers BV  , zaak 8701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oprichten en in werking hebben van een speelautomatenha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69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november 2018,  Haarlemmerstraatweg 13, 1165 MJ Halfweg  ,  Fair Play Centers BV  , zaak 87013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90</meta:user-defined>
    <meta:user-defined meta:name="OVERHEIDop.GmbID/DC.identifier">gmb-2018-266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J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69 488845</meta:user-defined>
    <meta:user-defined meta:name="OVERHEIDop.versieInformatie"/>
  </office:meta>
</office:document-meta>
</file>