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forensen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k;</text:p>
            <text:p text:style-name="al"/>
            <text:p text:style-name="al">gelezen het voorstel van burgemeester en wethouders van 23 november 2018, registratienummer 2018007739;</text:p>
            <text:p text:style-name="al"/>
            <text:p text:style-name="al">gelet op artikel 223 van de Gemeentewet;</text:p>
            <text:p text:style-name="al"/>
            <text:p text:style-name="al">B E S L U I T :</text:p>
            <text:p text:style-name="al"/>
            <text:p text:style-name="al">vast te stellen de Verordening tot intrekking van de forensenbelasting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fschaffen belastingsoort </text:p>
            <text:p text:style-name="al">De belastingsoort Forensenbelasting als bedoeld in artikel 223 van de Gemeentewet wordt afgeschaft met ingang van 1 januari 2019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belastingverordening</text:p>
            <text:p text:style-name="al">De Verordening op de heffing en invordering van de forensenbelasting 2018, vastgesteld op 6 december 2017, wordt ingetrokken met ingang van 31 december 2018, 24.00 uu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overgangsbepal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 </text:p>
              </text:list-item>
              <text:list-item text:style-override="id1-3-2-2-3-3">
                <text:number>2.</text:number>
                <text:p text:style-name="al">De Verordening forensenbelasting 2018 blijft van toepassing op de belastbare feiten die zich voor 1 januari 2019 hebben voorgedaan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der gemeente Leek,</text:span></text:p>
            <text:p><text:span text:style-name="functie">d.d. 6 dec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C. Hoekstra, voorzitter, M. Frensel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6668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8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8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forens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66688</meta:user-defined>
    <meta:user-defined meta:name="OVERHEIDop.GmbID/DC.identifier">gmb-2018-266688</meta:user-defined>
    <meta:user-defined meta:name="OVERHEID.TaxonomieBeleidsagenda/OVERHEID.category">Financiën | Organisatie en beleid</meta:user-defined>
    <meta:user-defined meta:name="OVERHEID.Gemeente/DC.spatial">Leek</meta:user-defined>
    <meta:user-defined meta:name="DC.source">artikel 223 van de Gemeentewet;1.0:c:BWBR0005416&amp;artikel=223&amp;g=2018-09-19</meta:user-defined>
    <meta:user-defined meta:name="OVERHEIDop.referentienummer">2018007739</meta:user-defined>
    <meta:user-defined meta:name="DCTERMS.alternative">Verordening tot intrekking van de forensenbelast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k</meta:user-defined>
    <dc:language>nl</dc:language>
    <meta:user-defined meta:name="OVERHEIDgvop.Informatietype/DC.type">Verordeningen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