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tourniquet, Koggelaan 19 (zaaknummer 735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laan 19</text:span> – voor het verplaatsen van de tourniquet naar gevel Lübeckplein,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6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tourniquet, Koggelaan 19 (zaaknummer 735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85</meta:user-defined>
    <meta:user-defined meta:name="OVERHEIDop.GmbID/DC.identifier">gmb-2018-26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19</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65 501920</meta:user-defined>
    <meta:user-defined meta:name="OVERHEIDop.versieInformatie"/>
  </office:meta>
</office:document-meta>
</file>