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ande verspreid over het zuidelijke deel van stadsdeel Esc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7 slechte en dode bomen (stamomtrekken 93 - 313cm), staande verspreid over het zuidelijke deel van stadsdeel Escamp</text:p>
            <text:p text:style-name="common-al"/>
            <text:p text:style-name="common-al">Ons kenmerk: 20182357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aande verspreid over het zuidelijke deel van stadsdeel Escamp</text:p>
            <text:p text:style-name="tussenkopcur">
            <text:span text:style-name="nadrukvet">Ontvangstdatum aanvraag:</text:span>
          </text:p>
            <text:p text:style-name="common-al">30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68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8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8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aande verspreid over het zuidelijke deel van stadsdeel Escamp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81</meta:user-defined>
    <meta:user-defined meta:name="OVERHEIDop.GmbID/DC.identifier">gmb-2018-266681</meta:user-defined>
    <meta:user-defined meta:name="DCTERMS.abstract">Het kappen van 17 slechte en dode bomen (stamomtrekken 93 - 313cm), staande verspreid over het zuidelijke deel van stadsdeel Escamp</meta:user-defined>
    <meta:user-defined meta:name="OVERHEID.TaxonomieBeleidsagenda/OVERHEID.category">Ruimte en infrastructuur | Organisatie en beleid</meta:user-defined>
    <meta:user-defined meta:name="OVERHEIDop.referentienummer">201823576/70046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029.636 450721.476</meta:user-defined>
    <meta:user-defined meta:name="OVERHEIDop.versieInformatie"/>
  </office:meta>
</office:document-meta>
</file>