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jaarlijks, van november tot en met februari, plaatsen van een opblaastent, Kees Boek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jaarlijks, van november tot en met februari, plaatsen van een opblaastent</text:span>
          </text:p>
            <text:p text:style-name="common-al">
            <text:span text:style-name="nadrukvet">Locatie:</text:span>
            <text:span text:style-name="nadrukvet"/>Kees Boekelaan 1 te Bilthoven</text:p>
            <text:p text:style-name="common-al">
            <text:span text:style-name="nadrukvet">Datum</text:span>
            <text:span text:style-name="nadrukvet"> verleend</text:span>
            <text:span text:style-name="nadrukvet">:</text:span>
            <text:span text:style-name="nadrukvet"/>
            <text:span text:style-name="nadrukvet">1 dec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6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jaarlijks, van november tot en met februari, plaatsen van een opblaastent, Kees Boekelaan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76</meta:user-defined>
    <meta:user-defined meta:name="OVERHEIDop.GmbID/DC.identifier">gmb-2018-26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