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plaatsen van een sportschool op het perceel Tocht 12 en Vaart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8 heeft de gemeente een aanvraag ontvangen voor een omgevingsvergunning voor het verplaatsen van een sportschool op het perceel Tocht 12 en Vaart 5 te Obdam. De aanvraag is geregistreerd onder zaaknummer 2018-HZ-061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667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7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7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plaatsen van een sportschool op het perceel Tocht 12 en Vaart 5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66674</meta:user-defined>
    <meta:user-defined meta:name="OVERHEIDop.GmbID/DC.identifier">gmb-2018-266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P 12</meta:user-defined>
    <meta:user-defined meta:name="OVERHEID.PostcodeHuisnummer/OVERHEIDop.postcodeHuisnummer">1633HL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371 520242</meta:user-defined>
    <meta:user-defined meta:name="OVERHEID.EPSG28992/DC.spatial">125630.91 514525.54</meta:user-defined>
    <meta:user-defined meta:name="OVERHEIDop.versieInformatie"/>
  </office:meta>
</office:document-meta>
</file>