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Eiken, 3 Vliegdennen, 2 Beuken, 1 Zilverspar, 1 Berk en 1 Esdoorn, Hercules Segher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Eiken, 3 Vliegdennen, 2 Beuken, 1 Zilverspar, 1 Berk en 1 Esdoorn</text:span>
          </text:p>
            <text:p text:style-name="common-al">
            <text:span text:style-name="nadrukvet">Locatie:</text:span>
            <text:span text:style-name="nadrukvet"/>Hercules Segherslaan 10 te Bilthoven</text:p>
            <text:p text:style-name="common-al">
            <text:span text:style-name="nadrukvet">Datum</text:span>
            <text:span text:style-name="nadrukvet"> verleend</text:span>
            <text:span text:style-name="nadrukvet">:</text:span>
            <text:span text:style-name="nadrukvet"/>
            <text:span text:style-name="nadrukvet">4 dec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67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Eiken, 3 Vliegdennen, 2 Beuken, 1 Zilverspar, 1 Berk en 1 Esdoorn, Hercules Seghers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73</meta:user-defined>
    <meta:user-defined meta:name="OVERHEIDop.GmbID/DC.identifier">gmb-2018-26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T 10</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43 462003</meta:user-defined>
    <meta:user-defined meta:name="OVERHEIDop.versieInformatie"/>
  </office:meta>
</office:document-meta>
</file>